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90278" officeooo:paragraph-rsid="00190278" style:font-size-asian="14pt" style:font-size-complex="16pt"/>
    </style:style>
    <style:style style:name="P2" style:family="paragraph" style:parent-style-name="Standard">
      <style:text-properties fo:font-size="16pt" fo:font-weight="bold" officeooo:rsid="00190278" officeooo:paragraph-rsid="00190278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fo:font-style="italic" fo:font-weight="bold" officeooo:rsid="00190278" officeooo:paragraph-rsid="00190278" style:font-size-asian="14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day Presentations 22 April</text:p>
      <text:p text:style-name="P1"/>
      <text:p text:style-name="P1">Bryan Clark, Noah Jackson, Linday Finlayson, Garret Bullough:</text:p>
      <text:p text:style-name="P3">Fractals and Linear Algebra</text:p>
      <text:p text:style-name="P1"/>
      <text:p text:style-name="P1">Katie Izatt, Carson Ivory, John Peterson:</text:p>
      <text:p text:style-name="P1"><text:s/><text:span text:style-name="T2">Automatic Balancing of Redox Reactions</text:span></text:p>
      <text:p text:style-name="P1"/>
      <text:p text:style-name="P1">Kelton White</text:p>
      <text:p text:style-name="P3">Least Squares in Linear Regression</text:p>
      <text:p text:style-name="P1"/>
      <text:p text:style-name="P2">Tuesday Presentations 23 April</text:p>
      <text:p text:style-name="P1"/>
      <text:p text:style-name="P1">Andrew Fraser</text:p>
      <text:p text:style-name="P3">Using Linear Algebra in Image Compression: SVD and DCT</text:p>
      <text:p text:style-name="P1"/>
      <text:p text:style-name="P1">Cameron Yeomans, Emily Burke, Hunter Moffatt, Spencer Cameron</text:p>
      <text:p text:style-name="P3">Rhythmic Pattern Outcomes via Matrix Algebra and Markov Chains</text:p>
      <text:p text:style-name="P1"/>
      <text:p text:style-name="P1">Gavin Schenk</text:p>
      <text:p text:style-name="P3">Fantasy Sports Analysis using Linear Algeb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9-04-21T16:04:09.296110409</meta:creation-date>
    <dc:date>2019-04-21T16:06:17.245950555</dc:date>
    <dc:creator>Grant Gustafson</dc:creator>
    <meta:editing-duration>PT2M8S</meta:editing-duration>
    <meta:editing-cycles>1</meta:editing-cycles>
    <meta:document-statistic meta:table-count="0" meta:image-count="0" meta:object-count="0" meta:page-count="1" meta:paragraph-count="14" meta:word-count="74" meta:character-count="519" meta:non-whitespace-character-count="458"/>
    <meta:generator>LibreOffice/5.0.3.2$Linux_X86_64 LibreOffice_project/00m0$Build-2</meta:generator>
  </office:meta>
</office:document-meta>
</file>