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Ubuntu Medium" svg:font-family="'Ubuntu Medium'" style:font-pitch="variable"/>
    <style:font-face style:name="Ubuntu Medium1" svg:font-family="'Ubuntu Medium'" style:font-adornments="Medium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c60db" officeooo:paragraph-rsid="000c60db"/>
    </style:style>
    <style:style style:name="P2" style:family="paragraph" style:parent-style-name="Preformatted_20_Text">
      <style:text-properties style:font-name="Ubuntu Medium" fo:font-size="22pt" officeooo:rsid="000c60db" officeooo:paragraph-rsid="000c60db" style:font-size-asian="22pt" style:font-size-complex="22pt"/>
    </style:style>
    <style:style style:name="P3" style:family="paragraph" style:parent-style-name="Preformatted_20_Text">
      <style:text-properties style:font-name="Ubuntu Medium1" fo:font-size="22pt" officeooo:rsid="000c60db" officeooo:paragraph-rsid="000c60db" style:font-size-asian="22pt" style:font-size-complex="22pt"/>
    </style:style>
    <style:style style:name="P4" style:family="paragraph" style:parent-style-name="Preformatted_20_Text">
      <style:text-properties fo:font-size="14pt" fo:font-weight="bold" officeooo:rsid="000c60db" officeooo:paragraph-rsid="000c60db" style:font-size-asian="14pt" style:font-weight-asian="bold" style:font-size-complex="14pt" style:font-weight-complex="bold"/>
    </style:style>
    <style:style style:name="P5" style:family="paragraph" style:parent-style-name="Preformatted_20_Text">
      <style:text-properties fo:font-size="14pt" officeooo:rsid="000c60db" officeooo:paragraph-rsid="000c60db" style:font-size-asian="14pt" style:font-size-complex="14pt"/>
    </style:style>
    <style:style style:name="P6" style:family="paragraph" style:parent-style-name="Preformatted_20_Text">
      <style:paragraph-properties fo:break-before="page"/>
      <style:text-properties officeooo:rsid="000c60db" officeooo:paragraph-rsid="000c60db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RIDAY 8am to 9:25am</text:p>
      <text:p text:style-name="P1"/>
      <text:p text:style-name="P4">Stephanie Orgill</text:p>
      <text:p text:style-name="P5">Title: Image Translations, Rotations, and Scaling</text:p>
      <text:p text:style-name="P5"/>
      <text:p text:style-name="P4">Colin McNabb</text:p>
      <text:p text:style-name="P5">Title: Biochemical Pathways as Linear Systems: Glucose Metabolism</text:p>
      <text:p text:style-name="P5"/>
      <text:p text:style-name="P4">Nathan Taylor</text:p>
      <text:p text:style-name="P5">Title: Explaining Linear Algebra used in the Google PageRank Algorithm</text:p>
      <text:p text:style-name="P5"/>
      <text:p text:style-name="P4">Tyler Hancock</text:p>
      <text:p text:style-name="P5">Title: Application of Linear Algebra to the Beer-Lambert Law in Analytical Chemistry</text:p>
      <text:p text:style-name="P5"/>
      <text:p text:style-name="P4">Grant Keller</text:p>
      <text:p text:style-name="P5">Title: Elliptic Curve Digital Signature within Blockchain</text:p>
      <text:p text:style-name="P5"/>
      <text:p text:style-name="P4">Carlos Martinez</text:p>
      <text:p text:style-name="P5">Title: Graphical Transformations in Computer Science</text:p>
      <text:p text:style-name="P5"/>
      <text:p text:style-name="P6"/>
      <text:p text:style-name="P3">MONDAY 8am to 9:25am</text:p>
      <text:p text:style-name="P1"/>
      <text:p text:style-name="P4">Corrin Krogh</text:p>
      <text:p text:style-name="P5">Title: <text:s/>Nutrition and Diet</text:p>
      <text:p text:style-name="P5"/>
      <text:p text:style-name="P4">Montana Throne and Molly Gupta and Laura Brannan</text:p>
      <text:p text:style-name="P5">Title: Fractals: A Visual Display of Mathematics</text:p>
      <text:p text:style-name="P5"/>
      <text:p text:style-name="P4">Rachel Brough and Scott Hoge and August Masquelier and Ricardo Sonsini</text:p>
      <text:p text:style-name="P5">Title: Singular Value Decomposition Image Compression</text:p>
      <text:p text:style-name="P5"/>
      <text:p text:style-name="P4">Will Stout and Tyler Hoskins</text:p>
      <text:p text:style-name="P5">Title: Using Linear Algebra to change Digital Images with Filters</text:p>
      <text:p text:style-name="P5"/>
      <text:p text:style-name="P4">Anthony Calacino and Aini Liang and Monica Moynihan </text:p>
      <text:p text:style-name="P5">Title: Linear Algebra in Political Science: Candidate Preferences in Elections</text:p>
      <text:p text:style-name="P5"/>
      <text:p text:style-name="P5"><text:span text:style-name="T1">Final Exam Review </text:span>started in any remaining time.</text:p>
      <text:p text:style-name="P5">Review continues Tuesday 24 April in LCB 215 at 4:30pm.</text:p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Ubuntu Medium" svg:font-family="'Ubuntu Medium'" style:font-pitch="variable"/>
    <style:font-face style:name="Ubuntu Medium1" svg:font-family="'Ubuntu Medium'" style:font-adornments="Medium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00m0$Build-2</meta:generator>
    <dc:date>2018-04-20T06:03:50.334413711</dc:date>
    <dc:creator>Grant Gustafson</dc:creator>
    <meta:editing-duration>PT6M</meta:editing-duration>
    <meta:editing-cycles>1</meta:editing-cycles>
    <meta:document-statistic meta:table-count="0" meta:image-count="0" meta:object-count="0" meta:page-count="2" meta:paragraph-count="26" meta:word-count="158" meta:character-count="1081" meta:non-whitespace-character-count="947"/>
  </office:meta>
</office:document-meta>
</file>