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D000000F45DB323E08B224307.png" manifest:media-type="image/png"/>
  <manifest:file-entry manifest:full-path="Pictures/100000000000034700000097D56AEF07F0ECFBB9.png" manifest:media-type="image/png"/>
  <manifest:file-entry manifest:full-path="Pictures/100000000000035400000134E039D526EF9FD1F4.png" manifest:media-type="image/png"/>
  <manifest:file-entry manifest:full-path="Pictures/100000000000036B000001DBDC2BFA82ED99B6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21ff" officeooo:paragraph-rsid="000a2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in" svg:y="0.0736in" svg:width="6.1945in" svg:height="3.3626in" draw:z-index="0"><draw:image xlink:href="Pictures/100000000000036B000001DBDC2BFA82ED99B6BC.png" xlink:type="simple" xlink:show="embed" xlink:actuate="onLoad" loext:mime-type="image/x-vclgraphic"/></draw:frame>Page 114</text:p>
      <text:p text:style-name="P1"><draw:frame draw:style-name="fr2" draw:name="Image2" text:anchor-type="paragraph" svg:width="5.6409in" svg:height="2.039in" draw:z-index="1"><draw:image xlink:href="Pictures/100000000000035400000134E039D526EF9FD1F4.png" xlink:type="simple" xlink:show="embed" xlink:actuate="onLoad" loext:mime-type="image/x-vclgraphic"/></draw:frame>Page 158</text:p>
      <text:p text:style-name="P1"><draw:frame draw:style-name="fr2" draw:name="Image3" text:anchor-type="paragraph" svg:width="5.6945in" svg:height="1.0244in" draw:z-index="2"><draw:image xlink:href="Pictures/100000000000034700000097D56AEF07F0ECFBB9.png" xlink:type="simple" xlink:show="embed" xlink:actuate="onLoad" loext:mime-type="image/x-vclgraphic"/></draw:frame>Page 277</text:p>
      <text:p text:style-name="P1"><draw:frame draw:style-name="fr3" draw:name="Image4" text:anchor-type="paragraph" svg:width="5.7244in" svg:height="1.6528in" draw:z-index="3"><draw:image xlink:href="Pictures/100000000000034D000000F45DB323E08B224307.png" xlink:type="simple" xlink:show="embed" xlink:actuate="onLoad" loext:mime-type="image/x-vclgraphic"/></draw:frame>Page 4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4:15:11.168920139</meta:creation-date>
    <dc:date>2018-04-09T14:24:31.743811508</dc:date>
    <meta:editing-duration>PT9M21S</meta:editing-duration>
    <meta:editing-cycles>1</meta:editing-cycles>
    <meta:document-statistic meta:table-count="0" meta:image-count="4" meta:object-count="0" meta:page-count="1" meta:paragraph-count="4" meta:word-count="8" meta:character-count="32" meta:non-whitespace-character-count="28"/>
    <meta:generator>LibreOffice/6.0.2.1$Linux_X86_64 LibreOffice_project/f7f06a8f319e4b62f9bc5095aa112a65d2f3ac89</meta:generator>
  </office:meta>
</office:document-meta>
</file>