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margin-top="0in" fo:margin-bottom="0.1965in"/>
      <style:text-properties fo:font-size="18pt"/>
    </style:style>
    <style:style style:name="P2" style:family="paragraph" style:parent-style-name="Standard">
      <style:paragraph-properties fo:margin-top="0in" fo:margin-bottom="0.1965in"/>
      <style:text-properties fo:font-size="14pt"/>
    </style:style>
    <style:style style:name="P3" style:family="paragraph" style:parent-style-name="Text_20_body">
      <style:text-properties fo:font-size="18pt"/>
    </style:style>
    <style:style style:name="P4" style:family="paragraph" style:parent-style-name="Text_20_body" style:list-style-name="L1">
      <style:text-properties fo:font-size="18pt"/>
    </style:style>
    <style:style style:name="P5" style:family="paragraph" style:parent-style-name="Text_20_body">
      <style:text-properties fo:font-size="18pt" fo:font-weight="bold"/>
    </style:style>
    <style:style style:name="P6" style:family="paragraph" style:parent-style-name="Text_20_body" style:list-style-name="L2">
      <style:text-properties fo:font-size="18pt"/>
    </style:style>
    <style:style style:name="P7" style:family="paragraph" style:parent-style-name="Text_20_body" style:list-style-name="L3">
      <style:text-properties fo:font-size="18pt"/>
    </style:style>
    <style:style style:name="T1" style:family="text">
      <style:text-properties fo:font-weight="bold"/>
    </style:style>
    <style:style style:name="T2" style:family="text">
      <style:text-properties fo:font-size="18pt"/>
    </style:style>
    <style:style style:name="T3" style:family="text">
      <style:text-properties fo:font-size="18pt"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esearch the models of population dynamics (see Note 1). Simulate population dynamics (you may use the codes in note 1) in different models as differential and difference equations. Simulate the diffusive population growth using difference scheme. Assume periodic boundary conditions, <text:line-break/>Due Wednesday, Jan. 16. </text:p>
      <text:p text:style-name="P1"/>
      <text:p text:style-name="P1">Project 2 "Population dynamics" </text:p>
      <text:p text:style-name="P3">2.1. Find the data: age-dependent rate of birth and surviving in a specific community (city, state, country) Determine the asymptotic age distribution, based on the Leslie matrix analysis. Run the model, suggest an adjustment to account for limiting habitat capacity. Suggest a modele and simulate the age-dependent migration between two communities. </text:p>
      <text:p text:style-name="P3">2.2. Suggest a predator-prey model for two predator species and one prey species. Find stable points. Are they stable? Simulate a spatial migration of species in a Lotka-Volterra model. Use 1d diffision in a ring. </text:p>
      <text:p text:style-name="P3">2.3. Investigate and simulate epidemics models, model a vaccination effect http://en.wikipedia.org/wiki/Epidemic_model. Simulate epidemics of a desease. Write a model of spatial spread of an epidemics. </text:p>
      <text:p text:style-name="P3"><text:span text:style-name="T1">Additional sources </text:span><text:line-break/>Equilibria, Stability of equilibria points <text:line-break/>MATHEMATICAL MODELS OF SPECIES INTERACTIONS. IN TIME AND SPACE. JON C. ALLEN <text:line-break/>http://chesterrep.openrepository.com/cdr/bitstream/10034/118016/3/chapter%202.pdf <text:line-break/>https://www.math.duke.edu//education/postcalc/ </text:p>
      <text:p text:style-name="P3">A more complex model: <text:line-break/><text:soft-page-break/>A Mathematical Model of Three-Species Interactions in an Aquatic Habitat by J. N. Ndam, J. P. Chollom, and T. G. Kassem <text:line-break/>http://www.hindawi.com/isrn/appmath/2012/391547/ </text:p>
      <text:p text:style-name="P3">Epidemic models: starting page for the search <text:line-break/>http://en.wikipedia.org/wiki/Epidemic_model </text:p>
      <text:p text:style-name="P3">Chaotic behavior <text:line-break/>Designing Chaotic Models EDWARD N. LORENZ <text:line-break/>http://journals.ametsoc.org/doi/pdf/10.1175/JAS3430.1 <text:line-break/>Chaos in a long-term experiment with a plankton community. Beninca E, Huisman J, Heerkloss R, Johnk KD, Branco P, Van Nes EH, Scheffer M, Ellner SP. <text:line-break/>Mathematical models predict that species interactions such as competition and predation can generate chaos. However, experimental demonstrations of chaos in ecology are scarce ... <text:line-break/>http://www.ncbi.nlm.nih.gov/pubmed/18273017 </text:p>
      <text:p text:style-name="Horizontal_20_Line"/>
      <text:p text:style-name="P3"><text:span text:style-name="T1">Rroject 3. Traffic: </text:span>Lighthill, Whitham, and Richards (LWR) model </text:p>
      <text:list xml:id="list1345413508" text:style-name="L1">
        <text:list-header>
          <text:p text:style-name="P4">Steven Childres (CIMS) Notes on traffic flow (The main text)<text:line-break/>http://www.math.nyu.edu/faculty/childres/traffic3.pdf </text:p>
          <text:p text:style-name="P4">Traffic shock waves discussion:<text:line-break/>Christopher Lustri (Oxford, UK) Continuum Modelling of Traffic Flow 2010<text:line-break/>http://people.maths.ox.ac.uk/lustri/Traffic.pdf </text:p>
          <text:p text:style-name="P4">More elementary presentation:<text:line-break/>Kurt Bryan (Rose-Hulman). Traffic Flow I, II<text:line-break/>http://www.rose-hulman.edu/~bryan/lottamath/traffic1.pdf<text:line-break/>http://www.rose-hulman.edu/~bryan/lottamath/traffic2.pdf </text:p>
          <text:p text:style-name="P4">Engineering textbook exposition<text:line-break/>L.H. Immers and S. Logghe. (KATHOLIEKE UNIVERSITEIT LEUVEN) Traffic Flow Theory 2002<text:line-break/><text:soft-page-break/>https://www.mech.kuleuven.be/cib/verkeer/dwn/H111part3.pdf </text:p>
          <text:p text:style-name="P4">Textbooks: <text:line-break/>Richard Haberman. Mathematical models . Mechanical Vibrations, Population dynamics and Traffic Flow. SIAM 1998 Chapter 6.\ <text:line-break/>C.Dym. Principles of mathematical modeling. Elsevier 2004. Chapter 6. \ </text:p>
        </text:list-header>
      </text:list>
      <text:p text:style-name="P5">Projects </text:p>
      <text:list xml:id="list1048372769" text:style-name="L2">
        <text:list-header>
          <text:p text:style-name="P6">1. Consider a circular road with initial distribution of the cars. Model and simulate traffic starting from an inhomogeneous density distribution. Try to change the speed function u(pho) (endorse regulations) to influence traffic jams. </text:p>
          <text:p text:style-name="P6">2. Model and simulate traffic on a road with entries (and exits). Regulate the entry density to avoid jams. Estimate the effect of regulation on the travel time. </text:p>
          <text:p text:style-name="P6">3. Model and simulate traffic at a two-line road when one line is closed. How the speed limit before the traffic jam will affect the jam and the travel time. </text:p>
        </text:list-header>
      </text:list>
      <text:p text:style-name="P5">Additional sources (numerics and modeling) </text:p>
      <text:list xml:id="list444042224" text:style-name="L3">
        <text:list-header>
          <text:p text:style-name="P7">1. Modeling and Numerical Approximation of Traffic Flow Problems Prof. Dr. Ansgar Jungel A Universitaat Mainz Lecture Notes (preliminary version) http://asc.tuwien.ac.at/~juengel/scripts/trafficflow.pdf numeric, burger's equation <text:line-break/>2. http://www.mat.univie.ac.at/~obertsch/literatur/burgers_equation.pdf Theory and simulation. <text:line-break/>3. http://digitalscholarship.unlv.edu/cgi/viewcontent.cgi?article=1087&amp;context=ece_fac_articles derivation, numerical advices </text:p>
        </text:list-header>
      </text:list>
      <text:p text:style-name="Text_20_body"><text:soft-page-break/><text:a xlink:type="simple" xlink:href="http://www.math.utah.edu/%7Echerk/teach/12mathmodel/ClassDivisions.pdf" office:target-frame-name="page 3" xlink:show="replace"><text:span text:style-name="T2">Working groups for the projects:</text:span></text:a><text:span text:style-name="T2"> (the scheme is suggested by Kyle Zortman) </text:span></text:p>
      <text:p text:style-name="Horizontal_20_Line"/>
      <text:p text:style-name="Text_20_body"><text:span text:style-name="T2">Equilibrium and dynamics of time-variable multistable systems Equilibria of a damaged frame. </text:span><text:a xlink:type="simple" xlink:href="http://www.math.utah.edu/%7Echerk/teach/12mathmodel/HWframe.pdf" office:target-frame-name="page 3" xlink:show="replace"><text:span text:style-name="T2">Modeling of equilibrium states of a frame with a number of damageable rods</text:span></text:a><text:span text:style-name="T2"> </text:span></text:p>
      <text:p text:style-name="Text_20_body"><text:span text:style-name="T3">Project: </text:span><text:span text:style-name="T2">Waves, collisions, and coherent motion of assemblages. <text:line-break/></text:span><text:a xlink:type="simple" xlink:href="http://www.math.utah.edu/%7Echerk/teach/12mathmodel/Waves.pdf" office:target-frame-name="page 3" xlink:show="replace"><text:span text:style-name="T2">Three models of nonlinear waves and multiple equilibria</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j Cherkaev</meta:initial-creator>
    <meta:creation-date>2014-01-05T17:30:48</meta:creation-date>
    <meta:document-statistic meta:table-count="0" meta:image-count="0" meta:object-count="0" meta:page-count="4" meta:paragraph-count="24" meta:word-count="549" meta:character-count="4487"/>
    <dc:date>2014-01-05T18:33:19</dc:date>
    <dc:creator>Andrej Cherkaev</dc:creator>
    <meta:editing-duration>PT00H51M00S</meta:editing-duration>
    <meta:editing-cycles>1</meta:editing-cycles>
    <meta:generator>OpenOffice.org/3.1$Unix OpenOffice.org_project/310m19$Build-9420</meta:generator>
  </office:meta>
</office:document-meta>
</file>