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6fc5" officeooo:paragraph-rsid="00066fc5" style:font-size-asian="18pt" style:font-size-complex="18pt"/>
    </style:style>
    <style:style style:name="P2" style:family="paragraph" style:parent-style-name="Standard">
      <style:text-properties fo:font-size="18pt" officeooo:rsid="00067744" officeooo:paragraph-rsid="00067744" style:font-size-asian="18pt" style:font-size-complex="18pt"/>
    </style:style>
    <style:style style:name="T1" style:family="text">
      <style:text-properties officeooo:rsid="00067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\documentslyle{article}</text:p>
      <text:p text:style-name="P1">\begin{document}</text:p>
      <text:p text:style-name="P1">\Large{\bf HW 3}</text:p>
      <text:p text:style-name="P1"/>
      <text:p text:style-name="P1"/>
      <text:p text:style-name="P1">1. At a gas planet with variable viscosity, the travel speed is proportional to the radius from the center, $v(r)= \alpha\, r$ . What is the fastest path from a point</text:p>
      <text:p text:style-name="P1">$r_1, \theta_1 $ <text:s/>to a point $r_2, \theta_2 $ .</text:p>
      <text:p text:style-name="P1"/>
      <text:p text:style-name="P1">2. <text:s/>Show that the problem</text:p>
      <text:p text:style-name="P1">$$</text:p>
      <text:p text:style-name="P1">\min_{u(x)} \int _\pi ^\pi \left[(u')^2 (1-\cos x)\right] dx</text:p>
      <text:p text:style-name="P1">$$</text:p>
      <text:p text:style-name="P1">does not have a regular (continuous) solution. Regulari<text:span text:style-name="T1">z</text:span>e the problem, find the solution, <text:span text:style-name="T1">and plot the graphs of the extremals with several values of the regularization parameter. </text:span></text:p>
      <text:p text:style-name="P1"/>
      <text:p text:style-name="P2">\end{document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Cherkaev</meta:initial-creator>
    <meta:creation-date>2017-01-30T10:00:29.158935367</meta:creation-date>
    <dc:date>2017-01-30T10:30:10.097021767</dc:date>
    <dc:creator>Andrej Cherkaev</dc:creator>
    <meta:editing-duration>PT13M17S</meta:editing-duration>
    <meta:editing-cycles>1</meta:editing-cycles>
    <meta:document-statistic meta:table-count="0" meta:image-count="0" meta:object-count="0" meta:page-count="1" meta:paragraph-count="11" meta:word-count="89" meta:character-count="551" meta:non-whitespace-character-count="470"/>
    <meta:generator>LibreOffice/4.3.3.2$Linux_X86_64 LibreOffice_project/9bb7eadab57b6755b1265afa86e04bf45fbfc644</meta:generator>
  </office:meta>
</office:document-meta>
</file>